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F00000073A3D3FE4C5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9.303cm" svg:height="23.494cm" svg:x="0cm" svg:y="0cm">
          <draw:image xlink:href="Pictures/10000000000005F00000073A3D3FE4C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19.332cm" fo:page-height="23.49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8.5.2$Windows_X86_64 LibreOffice_project/9c8b85f387cc00a89945a79c9e6239f32e450ac2</meta:generator>
  </office:meta>
</office:document-meta>
</file>